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851cm"/>
    </style:style>
    <style:style style:name="co2" style:family="table-column">
      <style:table-column-properties fo:break-before="auto" style:column-width="1.759cm"/>
    </style:style>
    <style:style style:name="co3" style:family="table-column">
      <style:table-column-properties fo:break-before="auto" style:column-width="1.028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bottom="2.24pt solid #000000" style:cell-protect="protected" style:print-content="tru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fo:border-bottom="none" fo:background-color="#7eadad" style:cell-protect="protected" style:print-content="true" style:text-align-source="value-type" style:repeat-content="false" fo:wrap-option="wrap" fo:border-left="2.24pt solid #000000" style:direction="ltr" fo:border-right="none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2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text-align-source="fix" style:repeat-content="false" fo:wrap-option="wrap" fo:border-left="2.24pt solid #000000" fo:border-right="none" fo:border-top="none"/>
      <style:paragraph-properties fo:text-align="start"/>
      <style:text-properties fo:color="#0000ff" style:text-outline="false" style:text-line-through-style="none" style:text-line-through-type="none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order-bottom="2.24pt solid #000000" style:cell-protect="protected" style:print-content="true" style:text-align-source="fix" style:repeat-content="false" fo:wrap-option="wrap" fo:border-left="2.2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fo:border-bottom="none" fo:background-color="#7eadad" style:cell-protect="protected" style:print-content="true" style:text-align-source="value-type" style:repeat-content="false" fo:wrap-option="wrap" fo:border-left="2.24pt solid #000000" style:direction="ltr" fo:border-right="none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7eadad" style:cell-protect="protected" style:print-content="true" style:text-align-source="value-type" style:repeat-content="false" fo:wrap-option="wrap" fo:border-left="2.2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 style:data-style-name="N0">
      <style:table-cell-properties fo:border-bottom="2.24pt solid #000000" fo:background-color="#7eadad" style:cell-protect="protected" style:print-content="true" style:text-align-source="value-type" style:repeat-content="false" fo:wrap-option="wrap" fo:border-left="2.2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2.24pt solid #000000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0">
      <style:table-cell-properties fo:border-bottom="2.24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fo:border-bottom="none" fo:background-color="#7eadad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2.2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 style:data-style-name="N30">
      <style:table-cell-properties fo:border-bottom="2.24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none" fo:background-color="#7eadad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2.2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0">
      <style:table-cell-properties fo:background-color="#7eadad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0">
      <style:table-cell-properties fo:border-bottom="2.24pt solid #000000" fo:background-color="#7eadad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7eadad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2.2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2.24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fo:background-color="#7eadad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fo:border-bottom="2.24pt solid #000000" fo:background-color="#7eadad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0">
      <style:table-cell-properties fo:border-bottom="2.24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fo:background-color="#e8f2a1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fo:background-color="#ffb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fo:background-color="#b4c7d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0">
      <style:table-cell-properties fo:border-bottom="2.24pt solid #000000" fo:background-color="#ffff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ff8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2.2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0">
      <style:table-cell-properties fo:background-color="#ff80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fo:border-bottom="2.24pt solid #000000" fo:background-color="#ffbf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0">
      <style:table-cell-properties fo:border-bottom="2.24pt solid #000000" fo:background-color="#b4c7dc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2.2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0">
      <style:table-cell-properties fo:border-bottom="2.24pt solid #000000" style:cell-protect="protected" style:print-content="true" style:text-align-source="value-type" style:repeat-content="false" fo:wrap-option="no-wrap" fo:border-left="none" style:direction="ltr" fo:border-right="2.2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0">
      <style:table-cell-properties fo:border-bottom="none" fo:background-color="#7eadad" style:cell-protect="protected" style:print-content="true" style:text-align-source="fix" style:repeat-content="false" fo:wrap-option="wrap" fo:border-left="none" style:direction="ltr" fo:border-right="2.24pt solid #000000" style:rotation-angle="0" style:rotation-align="none" style:shrink-to-fit="false" fo:border-top="2.2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#ffff00" style:cell-protect="protected" style:print-content="tru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0">
      <style:table-cell-properties fo:border-bottom="none" fo:background-color="#ffbf00" style:cell-protect="protected" style:print-content="tru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0">
      <style:table-cell-properties fo:border-bottom="none" fo:background-color="#b4c7dc" style:cell-protect="protected" style:print-content="tru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0">
      <style:table-cell-properties fo:border-bottom="none" fo:background-color="#e8f2a1" style:cell-protect="protected" style:print-content="tru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0">
      <style:table-cell-properties fo:border-bottom="2.24pt solid #000000" fo:background-color="#ffbf00" style:cell-protect="protected" style:print-content="tru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8000" style:cell-protect="protected" style:print-content="true" style:text-align-source="fix" style:repeat-content="false" fo:wrap-option="no-wrap" fo:border-left="none" style:direction="ltr" fo:border-right="2.24pt solid #000000" style:rotation-angle="0" style:rotation-align="none" style:shrink-to-fit="false" fo:border-top="2.2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0">
      <style:table-cell-properties fo:border-bottom="2.24pt solid #000000" style:cell-protect="protected" style:print-content="tru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7" table:default-cell-style-name="ce1"/>
        <table:table-column table:style-name="co5" table:number-columns-repeated="2" table:default-cell-style-name="Default"/>
        <table:table-row table:style-name="ro1">
          <table:table-cell table:style-name="ce44" office:value-type="string" calcext:value-type="string" table:number-columns-spanned="20" table:number-rows-spanned="1">
            <text:p>SPRING 2023 BULLS</text:p>
          </table:table-cell>
          <table:covered-table-cell table:number-columns-repeated="2" table:style-name="ce55"/>
          <table:covered-table-cell table:number-columns-repeated="16" table:style-name="ce71"/>
          <table:covered-table-cell table:style-name="ce82"/>
          <table:table-cell table:number-columns-repeated="2"/>
        </table:table-row>
        <table:table-row table:style-name="ro2">
          <table:table-cell table:style-name="ce45" office:value-type="string" calcext:value-type="string" table:number-columns-spanned="20" table:number-rows-spanned="1">
            <text:p>May 2024 Aberdeen-Angus BREEDPLAN figures</text:p>
          </table:table-cell>
          <table:covered-table-cell table:number-columns-repeated="2" table:style-name="ce56"/>
          <table:covered-table-cell table:number-columns-repeated="16" table:style-name="ce72"/>
          <table:covered-table-cell table:style-name="ce83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>
            <text:p>D.o.B</text:p>
          </table:table-cell>
          <table:table-cell table:style-name="ce1"/>
          <table:table-cell table:number-columns-repeated="19"/>
        </table:table-row>
        <table:table-row table:style-name="ro2">
          <table:table-cell table:style-name="ce2" office:value-type="string" calcext:value-type="string">
            <text:p><text:a xlink:href="https://abri.une.edu.au/online/cgi-bin/i4.dll?1=3E37202F&amp;2=23375F&amp;3=56&amp;5=2B3C2B3C3A&amp;8=4853&amp;9=50505E5C&amp;10=320E11085D3236&amp;12=5E5DEDE9E6E4F627E4FC24E2F4E8F3E0F0ECFFF62AF5F3C4F3" xlink:type="simple">Name/ID</text:a></text:p>
          </table:table-cell>
          <table:table-cell table:style-name="ce24"/>
          <table:table-cell table:style-name="ce18"/>
          <table:table-cell table:style-name="ce24" office:value-type="string" calcext:value-type="string">
            <text:p><text:a xlink:href="https://abri.une.edu.au/online/cgi-bin/i4.dll?1=3E37202F&amp;2=23375F&amp;3=56&amp;5=2B3C2B3C3A&amp;8=4853&amp;9=50505E5C&amp;10=3011E5EAE6E0E61E0619F6E319020C12E52A2C37&amp;12=2C2BE9FBF437F1F3CEF40131C7CC3ECFCDD73ACBD3CBCA05D5D1CECCDE0FCCA40CD6C8A3C9E616D1DFA0DF" xlink:type="simple">CalvingEaseDIR(%)</text:a></text:p>
          </table:table-cell>
          <table:table-cell table:style-name="ce24" office:value-type="string" calcext:value-type="string">
            <text:p><text:a xlink:href="https://abri.une.edu.au/online/cgi-bin/i4.dll?1=3E37202F&amp;2=23375F&amp;3=56&amp;5=2B3C2B3C3A&amp;8=4853&amp;9=50505E5C&amp;10=3F10E4E9E5EFE51D0518F5E2180110111FE3282A35&amp;12=2C2BE9FBF437F1F3CEF40031C7CC3ECFCDD73ACBD3CBCA05D5D1CECCDE0FCCA40CD6C8A3C9E516D1DFA0DF" xlink:type="simple">CalvingEaseDTRS(%)</text:a></text:p>
          </table:table-cell>
          <table:table-cell table:style-name="ce24" office:value-type="string" calcext:value-type="string">
            <text:p><text:a xlink:href="https://abri.une.edu.au/online/cgi-bin/i4.dll?1=3E37202F&amp;2=23375F&amp;3=56&amp;5=2B3C2B3C3A&amp;8=4853&amp;9=50505E5C&amp;10=391AEBE91BF7E1EAEA190AE0F6ECFEE9E237EAECC3F831&amp;12=2C2BE9FBF437F1F3CEF40F31C7CC3ECFCDD73ACBD3CBCA05D5D1CECCDE0FCCA40CD6C8A3C9E416D1DFA0DF" xlink:type="simple">GestationLength(days)</text:a></text:p>
          </table:table-cell>
          <table:table-cell table:style-name="ce24" office:value-type="string" calcext:value-type="string">
            <text:p><text:a xlink:href="https://abri.une.edu.au/online/cgi-bin/i4.dll?1=3E37202F&amp;2=23375F&amp;3=56&amp;5=2B3C2B3C3A&amp;8=4853&amp;9=50505E5C&amp;10=371FE5E21D160CEE231227E3E623&amp;12=2C2BE9FBF437F1F3CEF40E31C7CC3ECFCDD73ACBD3CBCA05D5D1CECCDE0FCCA40CD6C8A3C9E316D1DFA0DF" xlink:type="simple">BirthWt.(kg)</text:a></text:p>
          </table:table-cell>
          <table:table-cell table:style-name="ce24" office:value-type="string" calcext:value-type="string">
            <text:p><text:a xlink:href="https://abri.une.edu.au/online/cgi-bin/i4.dll?1=3E37202F&amp;2=23375F&amp;3=56&amp;5=2B3C2B3C3A&amp;8=4853&amp;9=50505E5C&amp;10=262726173012E91309EB1025E1E421&amp;12=2C2BE9FBF437F1F3CEF40D31C7CC3ECFCDD73ACBD3CBCA05D5D1CECCDE0FCCA40CD6C8A3C9E216D1DFA0DF" xlink:type="simple">200DayWt(kg)</text:a></text:p>
          </table:table-cell>
          <table:table-cell table:style-name="ce24" office:value-type="string" calcext:value-type="string">
            <text:p><text:a xlink:href="https://abri.une.edu.au/online/cgi-bin/i4.dll?1=3E37202F&amp;2=23375F&amp;3=56&amp;5=2B3C2B3C3A&amp;8=4853&amp;9=50505E5C&amp;10=242726173012E91309EB1025E1E421&amp;12=2C2BE9FBF437F1F3CEF40C31C7CC3ECFCDD73ACBD3CBCA05D5D1CECCDE0FCCA40CD6C8A3C9E116D1DFA0DF" xlink:type="simple">400DayWt(kg)</text:a></text:p>
          </table:table-cell>
          <table:table-cell table:style-name="ce24" office:value-type="string" calcext:value-type="string">
            <text:p><text:a xlink:href="https://abri.une.edu.au/online/cgi-bin/i4.dll?1=3E37202F&amp;2=23375F&amp;3=56&amp;5=2B3C2B3C3A&amp;8=4853&amp;9=50505E5C&amp;10=222726173012E91309EB1025E1E421&amp;12=2C2BE9FBF437F1F3CEF40B31C7CC3ECFCDD73ACBD3CBCA05D5D1CECCDE0FCCA40CD6C8A3C9E016D1DFA0DF" xlink:type="simple">600DayWt(kg)</text:a></text:p>
          </table:table-cell>
          <table:table-cell table:style-name="ce24" office:value-type="string" calcext:value-type="string">
            <text:p><text:a xlink:href="https://abri.une.edu.au/online/cgi-bin/i4.dll?1=3E37202F&amp;2=23375F&amp;3=56&amp;5=2B3C2B3C3A&amp;8=4853&amp;9=50505E5C&amp;10=3B16E21731E4EB1309EB1025E1E421&amp;12=2C2BE9FBF437F1F3CEF40A31C7CC3ECFCDD73ACBD3CBCA05D5D1CECCDE0FCCA40CD6C8A3C9EF16D1DFA0DF" xlink:type="simple">MatCowWt(kg)</text:a></text:p>
          </table:table-cell>
          <table:table-cell table:style-name="ce24" office:value-type="string" calcext:value-type="string">
            <text:p><text:a xlink:href="https://abri.une.edu.au/online/cgi-bin/i4.dll?1=3E37202F&amp;2=23375F&amp;3=56&amp;5=2B3C2B3C3A&amp;8=4853&amp;9=50505E5C&amp;10=311410100C511D105D&amp;12=2C2BE9FBF437F1F3CEF40931C7CC3ECFCDD73ACBD3CBCA05D5D1CECCDE0FCCA40CD6C8A3C9EE16D1DFA0DF" xlink:type="simple">Milk(kg)</text:a></text:p>
          </table:table-cell>
          <table:table-cell table:style-name="ce24" office:value-type="string" calcext:value-type="string">
            <text:p><text:a xlink:href="https://abri.une.edu.au/online/cgi-bin/i4.dll?1=3E37202F&amp;2=23375F&amp;3=56&amp;5=2B3C2B3C3A&amp;8=4853&amp;9=50505E5C&amp;10=0312E2E4EE10E4110BE4F2E61C21E5EA2D&amp;12=2A29F7F9F235FFF1CCF20F0E3EC4C93BCCCAD407C8D0C8D702D2DECBC9DB0CC9A109D3D5A0D6E3E212DDDBACDB" xlink:type="simple">ScrotalSize(cm)</text:a></text:p>
          </table:table-cell>
          <table:table-cell table:style-name="ce24" office:value-type="string" calcext:value-type="string">
            <text:p><text:a xlink:href="https://abri.une.edu.au/online/cgi-bin/i4.dll?1=3E37202F&amp;2=23375F&amp;3=56&amp;5=2B3C2B3C3A&amp;8=4853&amp;9=50505E5C&amp;10=3516E41213E01D1309EB1025E1E421&amp;12=2A29F7F9F235FFF1CCF20F0C3EC4C93BCCCAD407C8D0C8D702D2DECBC9DB0CC9A109D3D5A0D6E3E012DDDBACDB" xlink:type="simple">CarcaseWt(kg)</text:a></text:p>
          </table:table-cell>
          <table:table-cell table:style-name="ce24" office:value-type="string" calcext:value-type="string">
            <text:p><text:a xlink:href="https://abri.une.edu.au/online/cgi-bin/i4.dll?1=3E37202F&amp;2=23375F&amp;3=56&amp;5=2B3C2B3C3A&amp;8=4853&amp;9=50505E5C&amp;10=3BF6191F0FF6F7E6ECE21804F2EEE1E328FCFD2DE9FE31&amp;12=2A29F7F9F235FFF1CCF20F0B3EC4C93BCCCAD407C8D0C8D702D2DECBC9DB0CC9A109D3D5A0D6E3EF12DDDBACDB" xlink:type="simple">EyeMuscleArea(sq cm)</text:a></text:p>
          </table:table-cell>
          <table:table-cell table:style-name="ce24" office:value-type="string" calcext:value-type="string">
            <text:p><text:a xlink:href="https://abri.une.edu.au/online/cgi-bin/i4.dll?1=3E37202F&amp;2=23375F&amp;3=56&amp;5=2B3C2B3C3A&amp;8=4853&amp;9=50505E5C&amp;10=3317E308311FE3EE191227E1E023&amp;12=2A29F7F9F235FFF1CCF20F0A3EC4C93BCCCAD407C8D0C8D702D2DECBC9DB0CC9A109D3D5A0D6E3EE12DDDBACDB" xlink:type="simple">FatDepth(mm)</text:a></text:p>
          </table:table-cell>
          <table:table-cell table:style-name="ce24" office:value-type="string" calcext:value-type="string">
            <text:p><text:a xlink:href="https://abri.une.edu.au/online/cgi-bin/i4.dll?1=3E37202F&amp;2=23375F&amp;3=56&amp;5=2B3C2B3C3A&amp;8=4853&amp;9=50505E5C&amp;10=001CEC1EE5E11E39E5E4E2191DECEFF7EEE3282A35&amp;12=2A29F7F9F235FFF1CCF20F083EC4C93BCCCAD407C8D0C8D702D2DECBC9DB0CC9A109D3D5A0D6E3EC12DDDBACDB" xlink:type="simple">RetailBeefYield(%)</text:a></text:p>
          </table:table-cell>
          <table:table-cell table:style-name="ce24" office:value-type="string" calcext:value-type="string">
            <text:p><text:a xlink:href="https://abri.une.edu.au/online/cgi-bin/i4.dll?1=3E37202F&amp;2=23375F&amp;3=56&amp;5=2B3C2B3C3A&amp;8=4853&amp;9=50505E5C&amp;10=3732280F545651&amp;12=2A29F7F9F235FFF1CCF20F173EC4C93BCCCAD407C8D0C8D702D2DECBC9DB0CC9A109D3D5A0D6E3EB12DDDBACDB" xlink:type="simple">IMF(%)</text:a></text:p>
          </table:table-cell>
          <table:table-cell table:style-name="ce24" office:value-type="string" calcext:value-type="string">
            <text:p><text:a xlink:href="https://abri.une.edu.au/online/cgi-bin/i4.dll?1=3E37202F&amp;2=23375F&amp;3=56&amp;5=2B3C2B3C3A&amp;8=4853&amp;9=50505E5C&amp;10=0513E5191CE612E61307E11A18F4&amp;12=FCFBB98B84C78597D68294889380908C9F96CA9D9F9C91D5DD808EB082BB82948EB882A4A1A7A664766FA26072B16B6C7045717B71684D70734195" xlink:type="simple">TerminalIndex</text:a></text:p>
          </table:table-cell>
          <table:table-cell table:style-name="ce35" office:value-type="string" calcext:value-type="string">
            <text:p><text:a xlink:href="https://abri.une.edu.au/online/cgi-bin/i4.dll?1=3E37202F&amp;2=23375F&amp;3=56&amp;5=2B3C2B3C3A&amp;8=4853&amp;9=50505E5C&amp;10=001DE51A110C18ECEF19E6EFE9EFE70BF5EEECF8&amp;12=FCFBB98B84C78597D68294889380908C9F96CA9D9F9C91D5DD808EB082BB82948EB882A4A1A7A664766FA26072B16B6C7045717B71" xlink:type="simple">SelfReplacingIndex</text:a>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<text:a xlink:href="https://abri.une.edu.au/online/cgi-bin/i4.dll?1=3E37202F&amp;2=232F5F&amp;3=56&amp;5=2B3C2B3C3A&amp;6=275D5A582526222126&amp;9=50505E5C" xlink:type="simple">STANDLYNCH RODE Z452 </text:a></text:p>
          </table:table-cell>
          <table:table-cell table:style-name="ce59" office:value-type="date" office:date-value="2023-02-02" calcext:value-type="date">
            <text:p>02/02/23</text:p>
          </table:table-cell>
          <table:table-cell table:style-name="ce19"/>
          <table:table-cell table:style-name="ce25" office:value-type="float" office:value="4.7" calcext:value-type="float">
            <text:p>4.7</text:p>
          </table:table-cell>
          <table:table-cell table:style-name="ce27" office:value-type="float" office:value="4.4" calcext:value-type="float">
            <text:p>4.4</text:p>
          </table:table-cell>
          <table:table-cell table:style-name="ce19" office:value-type="float" office:value="-1.8" calcext:value-type="float">
            <text:p>-1.8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49" calcext:value-type="float">
            <text:p>49</text:p>
          </table:table-cell>
          <table:table-cell table:style-name="ce28" office:value-type="float" office:value="87" calcext:value-type="float">
            <text:p>8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3" calcext:value-type="float">
            <text:p>93</text:p>
          </table:table-cell>
          <table:table-cell table:style-name="ce28" office:value-type="float" office:value="17" calcext:value-type="float">
            <text:p>17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77" calcext:value-type="float">
            <text:p>77</text:p>
          </table:table-cell>
          <table:table-cell table:style-name="ce25" office:value-type="float" office:value="6.2" calcext:value-type="float">
            <text:p>6.2</text:p>
          </table:table-cell>
          <table:table-cell table:style-name="ce19" office:value-type="float" office:value="-2.6" calcext:value-type="float">
            <text:p>-2.6</text:p>
          </table:table-cell>
          <table:table-cell table:style-name="ce19" office:value-type="float" office:value="2.1" calcext:value-type="float">
            <text:p>2.1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47" calcext:value-type="float">
            <text:p>47</text:p>
          </table:table-cell>
          <table:table-cell table:style-name="ce36" office:value-type="float" office:value="64" calcext:value-type="float">
            <text:p>64</text:p>
          </table:table-cell>
          <table:table-cell/>
          <table:table-cell table:style-name="ce43"/>
        </table:table-row>
        <table:table-row table:style-name="ro2">
          <table:table-cell table:style-name="ce3" office:value-type="string" calcext:value-type="string">
            <text:p><text:a xlink:href="https://abri.une.edu.au/online/cgi-bin/i4.dll?1=3E37202F&amp;2=232F5F&amp;3=56&amp;5=2B3C2B3C3A&amp;6=275D5A582459222F21&amp;9=50505E5C" xlink:type="simple">STANDLYNCH ROMERO Z455 </text:a></text:p>
          </table:table-cell>
          <table:table-cell table:style-name="ce59" office:value-type="date" office:date-value="2023-02-19" calcext:value-type="date">
            <text:p>19/02/23</text:p>
          </table:table-cell>
          <table:table-cell table:style-name="ce19"/>
          <table:table-cell table:style-name="ce26" office:value-type="float" office:value="2.2" calcext:value-type="float">
            <text:p>2.2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53" calcext:value-type="float">
            <text:p>53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26" calcext:value-type="float">
            <text:p>126</text:p>
          </table:table-cell>
          <table:table-cell table:style-name="ce19" office:value-type="float" office:value="112" calcext:value-type="float">
            <text:p>112</text:p>
          </table:table-cell>
          <table:table-cell table:style-name="ce25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9" calcext:value-type="float">
            <text:p>89</text:p>
          </table:table-cell>
          <table:table-cell table:style-name="ce32" office:value-type="float" office:value="9" calcext:value-type="float">
            <text:p>9</text:p>
          </table:table-cell>
          <table:table-cell table:style-name="ce19" office:value-type="float" office:value="-2.2" calcext:value-type="float">
            <text:p>-2.2</text:p>
          </table:table-cell>
          <table:table-cell table:style-name="ce19" office:value-type="float" office:value="2.6" calcext:value-type="float">
            <text:p>2.6</text:p>
          </table:table-cell>
          <table:table-cell table:style-name="ce28" office:value-type="float" office:value="0.4" calcext:value-type="float">
            <text:p>0.4</text:p>
          </table:table-cell>
          <table:table-cell table:style-name="ce27" office:value-type="float" office:value="55" calcext:value-type="float">
            <text:p>55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<text:a xlink:href="https://abri.une.edu.au/online/cgi-bin/i4.dll?1=3E37202F&amp;2=232F5F&amp;3=56&amp;5=2B3C2B3C3A&amp;6=275D5A582459222F20&amp;9=50505E5C" xlink:type="simple">STANDLYNCH PEDRO Z456 </text:a></text:p>
          </table:table-cell>
          <table:table-cell table:style-name="ce59" office:value-type="date" office:date-value="2023-02-21" calcext:value-type="date">
            <text:p>21/02/23</text:p>
          </table:table-cell>
          <table:table-cell table:style-name="ce19"/>
          <table:table-cell table:style-name="ce19" office:value-type="float" office:value="0.5" calcext:value-type="float">
            <text:p>0.5</text:p>
          </table:table-cell>
          <table:table-cell table:style-name="ce25" office:value-type="float" office:value="3.5" calcext:value-type="float">
            <text:p>3.5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0.7" calcext:value-type="float">
            <text:p>0.7</text:p>
          </table:table-cell>
          <table:table-cell table:style-name="ce25" office:value-type="float" office:value="0.7" calcext:value-type="float">
            <text:p>0.7</text:p>
          </table:table-cell>
          <table:table-cell table:style-name="ce19" office:value-type="float" office:value="38" calcext:value-type="float">
            <text:p>38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<text:a xlink:href="https://abri.une.edu.au/online/cgi-bin/i4.dll?1=3E37202F&amp;2=232F5F&amp;3=56&amp;5=2B3C2B3C3A&amp;6=275D5A582459222F2F&amp;9=50505E5C" xlink:type="simple">STANDLYNCH PALLAS Z459 </text:a></text:p>
          </table:table-cell>
          <table:table-cell table:style-name="ce59" office:value-type="date" office:date-value="2023-02-25" calcext:value-type="date">
            <text:p>25/02/23</text:p>
          </table:table-cell>
          <table:table-cell table:style-name="ce19"/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5.3" calcext:value-type="float">
            <text:p>5.3</text:p>
          </table:table-cell>
          <table:table-cell table:style-name="ce19" office:value-type="float" office:value="-2.6" calcext:value-type="float">
            <text:p>-2.6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51" calcext:value-type="float">
            <text:p>51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111" calcext:value-type="float">
            <text:p>1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73" calcext:value-type="float">
            <text:p>73</text:p>
          </table:table-cell>
          <table:table-cell table:style-name="ce25" office:value-type="float" office:value="6.8" calcext:value-type="float">
            <text:p>6.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46" calcext:value-type="float">
            <text:p>46</text:p>
          </table:table-cell>
          <table:table-cell table:style-name="ce37" office:value-type="float" office:value="69" calcext:value-type="float">
            <text:p>69</text:p>
          </table:table-cell>
          <table:table-cell/>
          <table:table-cell table:style-name="ce43"/>
        </table:table-row>
        <table:table-row table:style-name="ro2">
          <table:table-cell table:style-name="ce3" office:value-type="string" calcext:value-type="string">
            <text:p><text:a xlink:href="https://abri.une.edu.au/online/cgi-bin/i4.dll?1=3E37202F&amp;2=232F5F&amp;3=56&amp;5=2B3C2B3C3A&amp;6=275D5A582459222E25&amp;9=50505E5C" xlink:type="simple">STANDLYNCH EBENEZER Z463 </text:a></text:p>
          </table:table-cell>
          <table:table-cell table:style-name="ce59" office:value-type="date" office:date-value="2023-02-27" calcext:value-type="date">
            <text:p>27/02/23</text:p>
          </table:table-cell>
          <table:table-cell table:style-name="ce19"/>
          <table:table-cell table:style-name="ce25" office:value-type="float" office:value="3.9" calcext:value-type="float">
            <text:p>3.9</text:p>
          </table:table-cell>
          <table:table-cell table:style-name="ce27" office:value-type="float" office:value="5" calcext:value-type="float">
            <text:p>5</text:p>
          </table:table-cell>
          <table:table-cell table:style-name="ce19" office:value-type="float" office:value="-2.4" calcext:value-type="float">
            <text:p>-2.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3" calcext:value-type="float">
            <text:p>53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20" calcext:value-type="float">
            <text:p>12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78" calcext:value-type="float">
            <text:p>78</text:p>
          </table:table-cell>
          <table:table-cell table:style-name="ce27" office:value-type="float" office:value="7.2" calcext:value-type="float">
            <text:p>7.2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1.4" calcext:value-type="float">
            <text:p>1.4</text:p>
          </table:table-cell>
          <table:table-cell table:style-name="ce27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style-name="ce37" office:value-type="float" office:value="73" calcext:value-type="float">
            <text:p>73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<text:a xlink:href="https://abri.une.edu.au/online/cgi-bin/i4.dll?1=3E37202F&amp;2=232F5F&amp;3=56&amp;5=2B3C2B3C3A&amp;6=275D5A582459222E24&amp;9=50505E5C" xlink:type="simple">STANDLYNCH PARRIS Z465 </text:a></text:p>
          </table:table-cell>
          <table:table-cell table:style-name="ce59" office:value-type="date" office:date-value="2023-02-28" calcext:value-type="date">
            <text:p>28/02/23</text:p>
          </table:table-cell>
          <table:table-cell table:style-name="ce19"/>
          <table:table-cell table:style-name="ce26" office:value-type="float" office:value="2.5" calcext:value-type="float">
            <text:p>2.5</text:p>
          </table:table-cell>
          <table:table-cell table:style-name="ce26" office:value-type="float" office:value="2.7" calcext:value-type="float">
            <text:p>2.7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8" calcext:value-type="float">
            <text:p>98</text:p>
          </table:table-cell>
          <table:table-cell table:style-name="ce28" office:value-type="float" office:value="17" calcext:value-type="float">
            <text:p>17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0.4" calcext:value-type="float">
            <text:p>0.4</text:p>
          </table:table-cell>
          <table:table-cell table:style-name="ce25" office:value-type="float" office:value="0.7" calcext:value-type="float">
            <text:p>0.7</text:p>
          </table:table-cell>
          <table:table-cell table:style-name="ce19" office:value-type="float" office:value="38" calcext:value-type="float">
            <text:p>38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<text:a xlink:href="https://abri.une.edu.au/online/cgi-bin/i4.dll?1=3E37202F&amp;2=232F5F&amp;3=56&amp;5=2B3C2B3C3A&amp;6=275D5A582459222E22&amp;9=50505E5C" xlink:type="simple">STANDLYNCH ELDRED Z466 </text:a></text:p>
          </table:table-cell>
          <table:table-cell table:style-name="ce59" office:value-type="date" office:date-value="2023-03-01" calcext:value-type="date">
            <text:p>01/03/23</text:p>
          </table:table-cell>
          <table:table-cell table:style-name="ce19"/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6" calcext:value-type="float">
            <text:p>3.6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52" calcext:value-type="float">
            <text:p>52</text:p>
          </table:table-cell>
          <table:table-cell table:style-name="ce25" office:value-type="float" office:value="103" calcext:value-type="float">
            <text:p>103</text:p>
          </table:table-cell>
          <table:table-cell table:style-name="ce26" office:value-type="float" office:value="120" calcext:value-type="float">
            <text:p>120</text:p>
          </table:table-cell>
          <table:table-cell table:style-name="ce19" office:value-type="float" office:value="107" calcext:value-type="float">
            <text:p>107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86" calcext:value-type="float">
            <text:p>86</text:p>
          </table:table-cell>
          <table:table-cell table:style-name="ce32" office:value-type="float" office:value="8.5" calcext:value-type="float">
            <text:p>8.5</text:p>
          </table:table-cell>
          <table:table-cell table:style-name="ce19" office:value-type="float" office:value="-1.6" calcext:value-type="float">
            <text:p>-1.6</text:p>
          </table:table-cell>
          <table:table-cell table:style-name="ce19" office:value-type="float" office:value="2.1" calcext:value-type="float">
            <text:p>2.1</text:p>
          </table:table-cell>
          <table:table-cell table:style-name="ce26" office:value-type="float" office:value="0.6" calcext:value-type="float">
            <text:p>0.6</text:p>
          </table:table-cell>
          <table:table-cell table:style-name="ce27" office:value-type="float" office:value="54" calcext:value-type="float">
            <text:p>54</text:p>
          </table:table-cell>
          <table:table-cell table:style-name="ce37" office:value-type="float" office:value="73" calcext:value-type="float">
            <text:p>73</text:p>
          </table:table-cell>
          <table:table-cell/>
          <table:table-cell table:style-name="ce43"/>
        </table:table-row>
        <table:table-row table:style-name="ro2">
          <table:table-cell table:style-name="ce4" office:value-type="string" calcext:value-type="string">
            <text:p><text:a xlink:href="https://abri.une.edu.au/online/cgi-bin/i4.dll?1=3E37202F&amp;2=232F5F&amp;3=56&amp;5=2B3C2B3C3A&amp;6=275D5A582459222E23&amp;9=525F5E" xlink:type="simple">STANDLYNCH ELIAS Z467</text:a> </text:p>
          </table:table-cell>
          <table:table-cell table:style-name="ce60" office:value-type="date" office:date-value="2023-02-28" calcext:value-type="date">
            <text:p>28/02/23</text:p>
          </table:table-cell>
          <table:table-cell table:style-name="Default"/>
          <table:table-cell table:style-name="ce25" office:value-type="float" office:value="4.8" calcext:value-type="float">
            <text:p>4.8</text:p>
          </table:table-cell>
          <table:table-cell table:style-name="ce27" office:value-type="float" office:value="4.4" calcext:value-type="float">
            <text:p>4.4</text:p>
          </table:table-cell>
          <table:table-cell table:style-name="ce19" office:value-type="float" office:value="-2.5" calcext:value-type="float">
            <text:p>-2.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52" calcext:value-type="float">
            <text:p>52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10" calcext:value-type="float">
            <text:p>1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5" calcext:value-type="float">
            <text:p>75</text:p>
          </table:table-cell>
          <table:table-cell table:style-name="ce26" office:value-type="float" office:value="5.6" calcext:value-type="float">
            <text:p>5.6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1.1" calcext:value-type="float">
            <text:p>1.1</text:p>
          </table:table-cell>
          <table:table-cell table:style-name="ce25" office:value-type="float" office:value="0.7" calcext:value-type="float">
            <text:p>0.7</text:p>
          </table:table-cell>
          <table:table-cell table:style-name="ce26" office:value-type="float" office:value="47" calcext:value-type="float">
            <text:p>47</text:p>
          </table:table-cell>
          <table:table-cell table:style-name="ce37" office:value-type="float" office:value="70" calcext:value-type="float">
            <text:p>70</text:p>
          </table:table-cell>
          <table:table-cell/>
          <table:table-cell table:style-name="ce43"/>
        </table:table-row>
        <table:table-row table:style-name="ro2">
          <table:table-cell table:style-name="ce3" office:value-type="string" calcext:value-type="string">
            <text:p><text:a xlink:href="https://abri.une.edu.au/online/cgi-bin/i4.dll?1=3E37202F&amp;2=232F5F&amp;3=56&amp;5=2B3C2B3C3A&amp;6=275D5A582459222E21&amp;9=50505E5C" xlink:type="simple">STANDLYNCH GARETH Z468 </text:a></text:p>
          </table:table-cell>
          <table:table-cell table:style-name="ce59" office:value-type="date" office:date-value="2023-03-03" calcext:value-type="date">
            <text:p>03/03/23</text:p>
          </table:table-cell>
          <table:table-cell table:style-name="ce19"/>
          <table:table-cell table:style-name="ce26" office:value-type="float" office:value="3.2" calcext:value-type="float">
            <text:p>3.2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52" calcext:value-type="float">
            <text:p>52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16" calcext:value-type="float">
            <text:p>116</text:p>
          </table:table-cell>
          <table:table-cell table:style-name="ce19" office:value-type="float" office:value="97" calcext:value-type="float">
            <text:p>97</text:p>
          </table:table-cell>
          <table:table-cell table:style-name="ce26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9" calcext:value-type="float">
            <text:p>79</text:p>
          </table:table-cell>
          <table:table-cell table:style-name="ce32" office:value-type="float" office:value="8.7" calcext:value-type="float">
            <text:p>8.7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1.9" calcext:value-type="float">
            <text:p>1.9</text:p>
          </table:table-cell>
          <table:table-cell table:style-name="ce27" office:value-type="float" office:value="1" calcext:value-type="float">
            <text:p>1</text:p>
          </table:table-cell>
          <table:table-cell table:style-name="ce25" office:value-type="float" office:value="50" calcext:value-type="float">
            <text:p>50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<text:a xlink:href="https://abri.une.edu.au/online/cgi-bin/i4.dll?1=3E37202F&amp;2=232F5F&amp;3=56&amp;5=2B3C2B3C3A&amp;6=275D5A582459222E20&amp;9=50505E5C" xlink:type="simple">STANDLYNCH EAMON Z470 </text:a></text:p>
          </table:table-cell>
          <table:table-cell table:style-name="ce59" office:value-type="date" office:date-value="2023-03-05" calcext:value-type="date">
            <text:p>05/03/23</text:p>
          </table:table-cell>
          <table:table-cell table:style-name="ce20" office:value-type="string" calcext:value-type="string">
            <text:p>sold</text:p>
          </table:table-cell>
          <table:table-cell table:style-name="ce25" office:value-type="float" office:value="3.5" calcext:value-type="float">
            <text:p>3.5</text:p>
          </table:table-cell>
          <table:table-cell table:style-name="ce26" office:value-type="float" office:value="2.8" calcext:value-type="float">
            <text:p>2.8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51" calcext:value-type="float">
            <text:p>51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13" calcext:value-type="float">
            <text:p>113</text:p>
          </table:table-cell>
          <table:table-cell table:style-name="ce19" office:value-type="float" office:value="95" calcext:value-type="float">
            <text:p>95</text:p>
          </table:table-cell>
          <table:table-cell table:style-name="ce28" office:value-type="float" office:value="17" calcext:value-type="float">
            <text:p>17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79" calcext:value-type="float">
            <text:p>79</text:p>
          </table:table-cell>
          <table:table-cell table:style-name="ce32" office:value-type="float" office:value="8.9" calcext:value-type="float">
            <text:p>8.9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2.3" calcext:value-type="float">
            <text:p>2.3</text:p>
          </table:table-cell>
          <table:table-cell table:style-name="ce28" office:value-type="float" office:value="0.4" calcext:value-type="float">
            <text:p>0.4</text:p>
          </table:table-cell>
          <table:table-cell table:style-name="ce27" office:value-type="float" office:value="52" calcext:value-type="float">
            <text:p>52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<text:a xlink:href="https://abri.une.edu.au/online/cgi-bin/i4.dll?1=3E37202F&amp;2=232F5F&amp;3=56&amp;5=2B3C2B3C3A&amp;6=275D5A582459222E2F&amp;9=50505E5C" xlink:type="simple">STANDLYNCH RAYMOND Z472 </text:a></text:p>
          </table:table-cell>
          <table:table-cell table:style-name="ce59" office:value-type="date" office:date-value="2023-03-07" calcext:value-type="date">
            <text:p>07/03/23</text:p>
          </table:table-cell>
          <table:table-cell table:style-name="ce19"/>
          <table:table-cell table:style-name="ce26" office:value-type="float" office:value="3.4" calcext:value-type="float">
            <text:p>3.4</text:p>
          </table:table-cell>
          <table:table-cell table:style-name="ce25" office:value-type="float" office:value="3.7" calcext:value-type="float">
            <text:p>3.7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47" calcext:value-type="float">
            <text:p>47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07" calcext:value-type="float">
            <text:p>107</text:p>
          </table:table-cell>
          <table:table-cell table:style-name="ce19" office:value-type="float" office:value="92" calcext:value-type="float">
            <text:p>92</text:p>
          </table:table-cell>
          <table:table-cell table:style-name="ce26" office:value-type="float" office:value="19" calcext:value-type="float">
            <text:p>19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78" calcext:value-type="float">
            <text:p>78</text:p>
          </table:table-cell>
          <table:table-cell table:style-name="ce32" office:value-type="float" office:value="8.8" calcext:value-type="float">
            <text:p>8.8</text:p>
          </table:table-cell>
          <table:table-cell table:style-name="ce19" office:value-type="float" office:value="-1.7" calcext:value-type="float">
            <text:p>-1.7</text:p>
          </table:table-cell>
          <table:table-cell table:style-name="ce19" office:value-type="float" office:value="2.6" calcext:value-type="float">
            <text:p>2.6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49" calcext:value-type="float">
            <text:p>49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<text:a xlink:href="https://abri.une.edu.au/online/cgi-bin/i4.dll?1=3E37202F&amp;2=232F5F&amp;3=56&amp;5=2B3C2B3C3A&amp;6=275D5A582459222E2E&amp;9=50505E5C" xlink:type="simple">STANDLYNCH EXPLORER Z471 </text:a></text:p>
          </table:table-cell>
          <table:table-cell table:style-name="ce59" office:value-type="date" office:date-value="2003-03-09" calcext:value-type="date">
            <text:p>09/03/03</text:p>
          </table:table-cell>
          <table:table-cell table:style-name="ce19"/>
          <table:table-cell table:number-columns-repeated="2" table:style-name="ce26" office:value-type="float" office:value="3.1" calcext:value-type="float">
            <text:p>3.1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2" calcext:value-type="float">
            <text:p>92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3" calcext:value-type="float">
            <text:p>73</text:p>
          </table:table-cell>
          <table:table-cell table:style-name="ce27" office:value-type="float" office:value="7.8" calcext:value-type="float">
            <text:p>7.8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2.2" calcext:value-type="float">
            <text:p>2.2</text:p>
          </table:table-cell>
          <table:table-cell table:style-name="ce28" office:value-type="float" office:value="0.4" calcext:value-type="float">
            <text:p>0.4</text:p>
          </table:table-cell>
          <table:table-cell table:style-name="ce26" office:value-type="float" office:value="45" calcext:value-type="float">
            <text:p>45</text:p>
          </table:table-cell>
          <table:table-cell table:style-name="ce39" office:value-type="float" office:value="63" calcext:value-type="float">
            <text:p>63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<text:a xlink:href="https://abri.une.edu.au/online/cgi-bin/i4.dll?1=3E37202F&amp;2=232F5F&amp;3=56&amp;5=2B3C2B3C3A&amp;6=275D5A582459212726&amp;9=50505E5C" xlink:type="simple">STANDLYNCH RAEBURN Z477 </text:a></text:p>
          </table:table-cell>
          <table:table-cell table:style-name="ce59" office:value-type="date" office:date-value="2023-03-16" calcext:value-type="date">
            <text:p>16/03/23</text:p>
          </table:table-cell>
          <table:table-cell table:style-name="ce19"/>
          <table:table-cell table:style-name="ce27" office:value-type="float" office:value="5.6" calcext:value-type="float">
            <text:p>5.6</text:p>
          </table:table-cell>
          <table:table-cell table:style-name="ce25" office:value-type="float" office:value="3.7" calcext:value-type="float">
            <text:p>3.7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45" calcext:value-type="float">
            <text:p>45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14" calcext:value-type="float">
            <text:p>114</text:p>
          </table:table-cell>
          <table:table-cell table:style-name="ce19" office:value-type="float" office:value="101" calcext:value-type="float">
            <text:p>101</text:p>
          </table:table-cell>
          <table:table-cell table:style-name="ce27" office:value-type="float" office:value="22" calcext:value-type="float">
            <text:p>22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83" calcext:value-type="float">
            <text:p>83</text:p>
          </table:table-cell>
          <table:table-cell table:style-name="ce27" office:value-type="float" office:value="7.8" calcext:value-type="float">
            <text:p>7.8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1.9" calcext:value-type="float">
            <text:p>1.9</text:p>
          </table:table-cell>
          <table:table-cell table:style-name="ce26" office:value-type="float" office:value="0.6" calcext:value-type="float">
            <text:p>0.6</text:p>
          </table:table-cell>
          <table:table-cell table:style-name="ce25" office:value-type="float" office:value="50" calcext:value-type="float">
            <text:p>50</text:p>
          </table:table-cell>
          <table:table-cell table:style-name="ce37" office:value-type="float" office:value="71" calcext:value-type="float">
            <text:p>71</text:p>
          </table:table-cell>
          <table:table-cell/>
          <table:table-cell table:style-name="ce43"/>
        </table:table-row>
        <table:table-row table:style-name="ro2">
          <table:table-cell table:style-name="ce3" office:value-type="string" calcext:value-type="string">
            <text:p><text:a xlink:href="https://abri.une.edu.au/online/cgi-bin/i4.dll?1=3E37202F&amp;2=232F5F&amp;3=56&amp;5=2B3C2B3C3A&amp;6=275D5A582459212725&amp;9=50505E5C" xlink:type="simple">STANDLYNCH REID Z479 </text:a></text:p>
          </table:table-cell>
          <table:table-cell table:style-name="ce59" office:value-type="date" office:date-value="2023-03-17" calcext:value-type="date">
            <text:p>17/03/23</text:p>
          </table:table-cell>
          <table:table-cell table:style-name="ce19"/>
          <table:table-cell table:style-name="ce28" office:value-type="float" office:value="1" calcext:value-type="float">
            <text:p>1</text:p>
          </table:table-cell>
          <table:table-cell table:style-name="ce26" office:value-type="float" office:value="2.8" calcext:value-type="float">
            <text:p>2.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53" calcext:value-type="float">
            <text:p>53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22" calcext:value-type="float">
            <text:p>122</text:p>
          </table:table-cell>
          <table:table-cell table:style-name="ce19" office:value-type="float" office:value="110" calcext:value-type="float">
            <text:p>110</text:p>
          </table:table-cell>
          <table:table-cell table:style-name="ce25" office:value-type="float" office:value="21" calcext:value-type="float">
            <text:p>21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83" calcext:value-type="float">
            <text:p>83</text:p>
          </table:table-cell>
          <table:table-cell table:style-name="ce27" office:value-type="float" office:value="7.9" calcext:value-type="float">
            <text:p>7.9</text:p>
          </table:table-cell>
          <table:table-cell table:style-name="ce19" office:value-type="float" office:value="-2.2" calcext:value-type="float">
            <text:p>-2.2</text:p>
          </table:table-cell>
          <table:table-cell table:style-name="ce19" office:value-type="float" office:value="2.4" calcext:value-type="float">
            <text:p>2.4</text:p>
          </table:table-cell>
          <table:table-cell table:style-name="ce28" office:value-type="float" office:value="0.4" calcext:value-type="float">
            <text:p>0.4</text:p>
          </table:table-cell>
          <table:table-cell table:style-name="ce27" office:value-type="float" office:value="52" calcext:value-type="float">
            <text:p>52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<text:a xlink:href="https://abri.une.edu.au/online/cgi-bin/i4.dll?1=3E37202F&amp;2=232F5F&amp;3=56&amp;5=2B3C2B3C3A&amp;6=275D5A582459212721&amp;9=50505E5C" xlink:type="simple">STANDLYNCH RHAPMAN Z484 </text:a></text:p>
          </table:table-cell>
          <table:table-cell table:style-name="ce61" office:value-type="date" office:date-value="2023-04-01" calcext:value-type="date">
            <text:p>01/04/23</text:p>
          </table:table-cell>
          <table:table-cell table:style-name="ce21"/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3.6" calcext:value-type="float">
            <text:p>3.6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8" calcext:value-type="float">
            <text:p>98</text:p>
          </table:table-cell>
          <table:table-cell table:style-name="ce29" office:value-type="float" office:value="121" calcext:value-type="float">
            <text:p>121</text:p>
          </table:table-cell>
          <table:table-cell table:style-name="ce21" office:value-type="float" office:value="109" calcext:value-type="float">
            <text:p>109</text:p>
          </table:table-cell>
          <table:table-cell table:style-name="ce29" office:value-type="float" office:value="22" calcext:value-type="float">
            <text:p>22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85" calcext:value-type="float">
            <text:p>85</text:p>
          </table:table-cell>
          <table:table-cell table:style-name="ce33" office:value-type="float" office:value="7.9" calcext:value-type="float">
            <text:p>7.9</text:p>
          </table:table-cell>
          <table:table-cell table:style-name="ce21" office:value-type="float" office:value="-2.4" calcext:value-type="float">
            <text:p>-2.4</text:p>
          </table:table-cell>
          <table:table-cell table:style-name="ce21" office:value-type="float" office:value="2.4" calcext:value-type="float">
            <text:p>2.4</text:p>
          </table:table-cell>
          <table:table-cell table:style-name="ce34" office:value-type="float" office:value="0.4" calcext:value-type="float">
            <text:p>0.4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74" calcext:value-type="float">
            <text:p>74</text:p>
          </table:table-cell>
          <table:table-cell/>
          <table:table-cell table:style-name="ce43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number-columns-repeated="21"/>
        </table:table-row>
        <table:table-row table:style-name="ro2">
          <table:table-cell table:number-columns-repeated="22"/>
        </table:table-row>
        <table:table-row table:style-name="ro2">
          <table:table-cell table:style-name="ce7" office:value-type="string" calcext:value-type="string">
            <text:p>Top 1%</text:p>
          </table:table-cell>
          <table:table-cell table:style-name="ce62"/>
          <table:table-cell table:style-name="ce18"/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-3.2" calcext:value-type="float">
            <text:p>-3.2</text:p>
          </table:table-cell>
          <table:table-cell table:style-name="ce30" office:value-type="float" office:value="-1.4" calcext:value-type="float">
            <text:p>-1.4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58" calcext:value-type="float">
            <text:p>58</text:p>
          </table:table-cell>
          <table:table-cell table:style-name="ce41" office:value-type="float" office:value="77" calcext:value-type="float">
            <text:p>77</text:p>
          </table:table-cell>
          <table:table-cell table:number-columns-repeated="2"/>
        </table:table-row>
        <table:table-row table:style-name="ro2">
          <table:table-cell table:style-name="ce8" office:value-type="string" calcext:value-type="string">
            <text:p>Top 5%</text:p>
          </table:table-cell>
          <table:table-cell table:style-name="ce63"/>
          <table:table-cell table:style-name="ce22"/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-2" calcext:value-type="float">
            <text:p>-2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51" calcext:value-type="float">
            <text:p>51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2"/>
        </table:table-row>
        <table:table-row table:style-name="ro2">
          <table:table-cell table:style-name="ce8" office:value-type="string" calcext:value-type="string">
            <text:p>Top 10%</text:p>
          </table:table-cell>
          <table:table-cell table:style-name="ce63"/>
          <table:table-cell table:style-name="ce22"/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-1.4" calcext:value-type="float">
            <text:p>-1.4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-0.1" calcext:value-type="float">
            <text:p>-0.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48" calcext:value-type="float">
            <text:p>48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2"/>
        </table:table-row>
        <table:table-row table:style-name="ro2">
          <table:table-cell table:style-name="ce8" office:value-type="string" calcext:value-type="string">
            <text:p>Top 20%</text:p>
          </table:table-cell>
          <table:table-cell table:style-name="ce63"/>
          <table:table-cell table:style-name="ce22"/>
          <table:table-cell table:style-name="ce26" office:value-type="float" office:value="1.9" calcext:value-type="float">
            <text:p>1.9</text:p>
          </table:table-cell>
          <table:table-cell table:style-name="ce26" office:value-type="float" office:value="2.2" calcext:value-type="float">
            <text:p>2.2</text:p>
          </table:table-cell>
          <table:table-cell table:style-name="ce26" office:value-type="float" office:value="-0.6" calcext:value-type="float">
            <text:p>-0.6</text:p>
          </table:table-cell>
          <table:table-cell table:style-name="ce26" office:value-type="float" office:value="2.1" calcext:value-type="float">
            <text:p>2.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.7" calcext:value-type="float">
            <text:p>1.7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.5" calcext:value-type="float">
            <text:p>5.5</text:p>
          </table:table-cell>
          <table:table-cell table:style-name="ce26" office:value-type="float" office:value="-0.6" calcext:value-type="float">
            <text:p>-0.6</text:p>
          </table:table-cell>
          <table:table-cell table:style-name="ce26" office:value-type="float" office:value="1.7" calcext:value-type="float">
            <text:p>1.7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44" calcext:value-type="float">
            <text:p>44</text:p>
          </table:table-cell>
          <table:table-cell table:style-name="ce39" office:value-type="float" office:value="59" calcext:value-type="float">
            <text:p>59</text:p>
          </table:table-cell>
          <table:table-cell table:number-columns-repeated="2"/>
        </table:table-row>
        <table:table-row table:style-name="ro2">
          <table:table-cell table:style-name="ce8" office:value-type="string" calcext:value-type="string">
            <text:p>Top 30%</text:p>
          </table:table-cell>
          <table:table-cell table:style-name="ce63"/>
          <table:table-cell table:style-name="ce22"/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-0.2" calcext:value-type="float">
            <text:p>-0.2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-0.9" calcext:value-type="float">
            <text:p>-0.9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1" calcext:value-type="float">
            <text:p>41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>
            <text:p>Top 50%</text:p>
          </table:table-cell>
          <table:table-cell table:style-name="ce64"/>
          <table:table-cell table:style-name="ce23"/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.1" calcext:value-type="float">
            <text:p>1.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-1.5" calcext:value-type="float">
            <text:p>-1.5</text:p>
          </table:table-cell>
          <table:table-cell table:style-name="ce21" office:value-type="float" office:value="1.1" calcext:value-type="float">
            <text:p>1.1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37" calcext:value-type="float">
            <text:p>37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2"/>
        </table:table-row>
        <table:table-row table:style-name="ro2" table:number-rows-repeated="1048548">
          <table:table-cell table:number-columns-repeated="22"/>
        </table:table-row>
        <table:table-row table:style-name="ro2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£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 style:data-style-name="N2" text:time-value="14:03:05.0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11:00:08</meta:creation-date>
    <dc:language>en-GB</dc:language>
    <meta:print-date>2024-05-28T12:15:05</meta:print-date>
    <dc:date>2024-07-15T14:08:43.888000000</dc:date>
    <meta:editing-cycles>17</meta:editing-cycles>
    <meta:editing-duration>P2DT5H26M44S</meta:editing-duration>
    <meta:generator>LibreOffice/24.2.4.2$Windows_X86_64 LibreOffice_project/51a6219feb6075d9a4c46691dcfe0cd9c4fff3c2</meta:generator>
    <meta:document-statistic meta:table-count="1" meta:cell-count="416" meta:object-count="0"/>
    <meta:user-defined meta:name="AppVersion">15.0000</meta:user-defined>
  </office:meta>
</office:document-meta>
</file>